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020</text:p>
          </table:table-cell>
          <table:table-cell table:number-columns-repeated="4" table:style-name="ce10"/>
          <table:table-cell office:value-type="string" table:style-name="ce12">
            <text:p>18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" table:style-name="ce17">
            <text:p>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5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5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5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5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5:0000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5:600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9:0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9:0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9:82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2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45003:9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6945003:9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45026:18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6:000000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6:000000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6:0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6:0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6:000000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6:0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6:0000000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6:43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6:43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8:0000000:6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8:0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8:0000000:7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8:0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8:8300019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8:8300019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number-columns-spanned="3" table:number-rows-spanned="1" table:style-name="ce2">
            <text:p>36:28:84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215574CA7B9C8169962BBC0FD7B69006CA4A09E1B2654F3805E5C0B124264AE5530292F54E005F88CF55CBB071124941263D12C8FEAB6D55EE44F2B30CCC61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0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Севостьянова Мария Сергеевна</meta:initial-creator>
    <dc:creator>Пользователь</dc:creator>
    <meta:creation-date>2022-02-18T12:48:03Z</meta:creation-date>
    <dc:date>2022-02-18T12:48:03Z</dc:date>
  </office:meta>
</office:document-meta>
</file>